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-SB, 'DF Kai Shu'" svg:font-family="DFKai-SB, 'DF Kai Shu'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62in" style:use-optimal-column-width="false"/>
    </style:style>
    <style:style style:name="TableColumn3" style:family="table-column">
      <style:table-column-properties style:column-width="1.7736in" style:use-optimal-column-width="false"/>
    </style:style>
    <style:style style:name="TableColumn4" style:family="table-column">
      <style:table-column-properties style:column-width="0.3798in" style:use-optimal-column-width="false"/>
    </style:style>
    <style:style style:name="TableColumn5" style:family="table-column">
      <style:table-column-properties style:column-width="1.0965in" style:use-optimal-column-width="false"/>
    </style:style>
    <style:style style:name="TableColumn6" style:family="table-column">
      <style:table-column-properties style:column-width="2.3861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7" style:family="table-row">
      <style:table-row-properties style:min-row-height="0.602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9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3173in" style:use-optimal-row-height="false"/>
    </style:style>
    <style:style style:name="TableCell1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08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68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" style:parent-style-name="Standard" style:family="paragraph">
      <style:paragraph-properties fo:line-height="0.2222in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fo:line-height="0.2222in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line-height="0.2222in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604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104in" style:use-optimal-row-height="false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64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FFFFFF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1" style:parent-style-name="Standard" style:family="paragraph">
      <style:paragraph-properties fo:text-align="justify" fo:line-height="0.2222in" fo:margin-left="0.0986in" fo:text-indent="-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justify" fo:line-height="0.2222in" fo:margin-left="0.0986in" fo:text-indent="-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0.2222in" fo:margin-left="0.0986in" fo:text-indent="-0.0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胡志明市臺灣學校</text:p>
            <text:p text:style-name="P10">支出證明單</text:p>
            <text:p text:style-name="P11"><text:span text:style-name="T12">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受 <text:s text:c="4"/>領 <text:s text:c="4"/>人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或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明文件字號或統一編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貨物名稱</text:p>
            <text:p text:style-name="P28">廠牌規格</text:p>
            <text:p text:style-name="P29">支出事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單位、數量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單價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實付金額</text:p>
          </table:table-cell>
          <table:covered-table-cell/>
          <table:table-cell table:style-name="TableCell43">
            <text:p text:style-name="P44"><text:span text:style-name="T45">□</text:span><text:span text:style-name="T46">新臺幣</text:span></text:p>
            <text:p text:style-name="P47"><text:span text:style-name="T48">□</text:span><text:span text:style-name="T49">越 <text:s/>盾</text:span></text:p>
            <text:p text:style-name="P50"><text:span text:style-name="T51">□</text:span><text:span text:style-name="T52">美 <text:s/>元</text:span></text:p>
          </table:table-cell>
        </table:table-row>
        <table:table-row table:style-name="TableRow53">
          <table:table-cell table:style-name="TableCell54">
            <text:p text:style-name="P55">不能取得<text:line-break/>單據原因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經手人：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附註：</text:p>
      <text:p text:style-name="P64"><text:span text:style-name="T65">1</text:span><text:span text:style-name="T66">.</text:span><text:span text:style-name="T67">已有留存受領人資料或受領人為</text:span><text:span text:style-name="T68">他</text:span><text:span text:style-name="T69">機關者，得免註</text:span><text:span text:style-name="T70">記其身分證明文件字號或統一編號。</text:span></text:p>
      <text:p text:style-name="P71"><text:span text:style-name="T72">2.</text:span><text:span text:style-name="T73">若具合法支付事實，但因特殊情形無法取得支出憑證，且本機關人員確已先行代墊款項者，「姓名或名稱」欄可填寫本機關實際支付款項人員之姓名</text:span><text:span text:style-name="T74">。</text:span></text:p>
      <text:p text:style-name="P75"><text:span text:style-name="T76">3.</text:span><text:span text:style-name="T77">依行政院95年12月29日院授主忠字第0950007913號函規定，特別費因特殊情形，</text:span><text:span text:style-name="T78">不能</text:span><text:span text:style-name="T79">取得支出憑證者，應由經手人開具支出證明單，書明不能取得原因，並經支用人（即首長、副首長等人員）核（簽）章後，據以請款。</text:span></text:p>
      <text:p text:style-name="P80"><text:span text:style-name="T81">4.各處在不牴觸</text:span><text:span text:style-name="T82">政府支出憑證處理要點</text:span><text:span text:style-name="T83">規定前提下，得依其業務特性及實際需要，酌予調整證明單格式（如增列其他載明事項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-SB, 'DF Kai Shu'" svg:font-family="DFKai-SB, 'DF Kai Shu'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DFKai-SB, 'DF Kai Shu'" style:font-name-asian="DFKai-SB, 'DF Kai Shu'" style:font-name-complex="DFKai-SB, 'DF Kai Shu'" fo:color="#000000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98年12月29日院授主會字第0980007690號函修正</dc:title>
    <meta:initial-creator>chang</meta:initial-creator>
    <dc:creator>Admin</dc:creator>
    <meta:creation-date>2025-12-05T03:42:00Z</meta:creation-date>
    <dc:date>2025-12-05T03:42:00Z</dc:date>
    <meta:template xlink:href="Normal" xlink:type="simple"/>
    <meta:editing-cycles>2</meta:editing-cycles>
    <meta:editing-duration>PT120S</meta:editing-duration>
    <meta:document-statistic meta:page-count="1" meta:paragraph-count="1" meta:word-count="61" meta:character-count="411" meta:row-count="2" meta:non-whitespace-character-count="351"/>
  </office:meta>
</office:document-meta>
</file>